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GABINETE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-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DPI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DO CORREGEDOR-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MA</text:p>
          </table:table-cell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 office:value-type="string">
            <text:p>DIRETORA GERAL CEAF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IA GERAL MP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10/2016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2">
          <table:table-cell table:style-name="Default"/>
          <table:table-cell table:number-columns-repeated="1022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Planilha1.A7:Planilha1.H1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4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1-11T08:45:06.23</dc:date>
    <meta:editing-duration>PT2H35M10S</meta:editing-duration>
    <meta:editing-cycles>18</meta:editing-cycles>
    <meta:generator>OpenOffice/4.1.1$Win32 OpenOffice.org_project/411m6$Build-9775</meta:generator>
    <meta:print-date>2015-09-04T09:04:56.18</meta:print-date>
    <meta:document-statistic meta:table-count="1" meta:cell-count="1217" meta:object-count="0"/>
  </office:meta>
</office:document-meta>
</file>